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Zero&quot;;&quot;Small&quot;;&quot;Medium&quot;;&quot;Large&quot;)" table:allow-empty-cell="true" table:display-list="unsorted" table:base-cell-address="Sheet1.E2">
          <table:error-message table:message-type="stop" table:display="true"/>
        </table:content-validation>
        <table:content-validation table:name="val2" table:condition="of:cell-content-is-in-list(&quot;Zero&quot;;&quot;Small&quot;;&quot;Medium&quot;;&quot;Large&quot;;&quot;Duty&quot;)" table:allow-empty-cell="true" table:display-list="unsorted" table:base-cell-address="Sheet1.C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2" office:value-type="string" calcext:value-type="string">
            <office:annotation draw:style-name="gr1" draw:text-style-name="P2" svg:width="2.899cm" svg:height="1.799cm" svg:x="5.892cm" svg:y="0cm" draw:caption-point-x="-0.61cm" draw:caption-point-y="0.01cm">
              <dc:date>2025-02-14T00:00:00</dc:date>
              <text:p text:style-name="P1"><text:span text:style-name="T1">What is the project that needs doing?</text:span></text:p>
            </office:annotation>
            <text:p>Project</text:p>
          </table:table-cell>
          <table:table-cell table:style-name="ce2" office:value-type="string" calcext:value-type="string">
            <office:annotation draw:style-name="gr1" draw:text-style-name="P2" svg:width="2.899cm" svg:height="1.799cm" svg:x="8.65cm" svg:y="0cm" draw:caption-point-x="-0.61cm" draw:caption-point-y="0.01cm">
              <dc:date>2025-02-14T00:00:00</dc:date>
              <text:p text:style-name="P1"><text:span text:style-name="T1">How much of a positive impact will this have when complete?</text:span></text:p>
            </office:annotation>
            <text:p>Importance</text:p>
          </table:table-cell>
          <table:table-cell table:style-name="ce2" office:value-type="string" calcext:value-type="string">
            <office:annotation draw:style-name="gr1" draw:text-style-name="P2" svg:width="2.899cm" svg:height="1.799cm" svg:x="10.891cm" svg:y="0cm" draw:caption-point-x="-0.61cm" draw:caption-point-y="0.01cm">
              <dc:date>2025-02-14T00:00:00</dc:date>
              <text:p text:style-name="P1"><text:span text:style-name="T1">How much of a negative impact will this have if you don't do it?</text:span></text:p>
            </office:annotation>
            <text:p>Urgency</text:p>
          </table:table-cell>
          <table:table-cell table:style-name="ce2" office:value-type="string" calcext:value-type="string">
            <office:annotation draw:style-name="gr1" draw:text-style-name="P2" svg:width="2.899cm" svg:height="1.799cm" svg:x="13.148cm" svg:y="0cm" draw:caption-point-x="-0.61cm" draw:caption-point-y="0.01cm">
              <dc:date>2025-02-14T00:00:00</dc:date>
              <text:p text:style-name="P1"><text:span text:style-name="T1">How much effort (time) will this take to complete?</text:span></text:p>
            </office:annotation>
            <text:p>Effort</text:p>
          </table:table-cell>
          <table:table-cell table:style-name="ce2" office:value-type="string" calcext:value-type="string">
            <office:annotation draw:style-name="gr2" draw:text-style-name="P2" svg:width="2.899cm" svg:height="2.571cm" svg:x="15.406cm" svg:y="0cm" draw:caption-point-x="-0.61cm" draw:caption-point-y="0.01cm">
              <dc:date>2025-02-14T00:00:00</dc:date>
              <text:p text:style-name="P1"><text:span text:style-name="T1">How much money is needed to get this complete? Licensing, parts, contractors.</text:span></text:p>
            </office:annotation>
            <text:p>Cost</text:p>
          </table:table-cell>
          <table:table-cell table:style-name="ce2" office:value-type="string" calcext:value-type="string">
            <text:p>Priority</text:p>
          </table:table-cell>
        </table:table-row>
        <table:table-row table:style-name="ro1">
          <table:table-cell office:value-type="string" calcext:value-type="string">
            <text:p>Audit fire escapes</text:p>
          </table:table-cell>
          <table:table-cell table:content-validation-name="val1" office:value-type="string" calcext:value-type="string">
            <text:p>Zero</text:p>
          </table:table-cell>
          <table:table-cell table:content-validation-name="val2" office:value-type="string" calcext:value-type="string">
            <text:p>Duty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1" office:value-type="string" calcext:value-type="string">
            <text:p>Zero</text:p>
          </table:table-cell>
          <table:table-cell table:formula="of:=IF(AND([.B2]=&quot;Large&quot;;[.C2]=&quot;Large&quot;);&quot;Critical&quot;; IF(AND([.C2]=&quot;Duty&quot;);&quot;Duty&quot;; IF(AND([.C2]=&quot;Large&quot;);&quot;Pressing&quot;; IF(AND(OR([.D2]=&quot;Zero&quot;;[.D2]=&quot;Small&quot;);[.E2]=&quot;Zero&quot;;OR([.B2]=&quot;Medium&quot;;[.B2]=&quot;Large&quot;));&quot;Quick Win&quot;; IF(AND(OR([.B2]=&quot;Small&quot;;[.B2]=&quot;Zero&quot;);OR([.C2]=&quot;Small&quot;;[.C2]=&quot;Zero&quot;));&quot;Withhold&quot;;&quot;Schedule&quot;)))))" office:value-type="string" office:string-value="Duty" calcext:value-type="string">
            <text:p>Duty</text:p>
          </table:table-cell>
        </table:table-row>
        <table:table-row table:style-name="ro1">
          <table:table-cell office:value-type="string" calcext:value-type="string">
            <text:p>Test fire suppression</text:p>
          </table:table-cell>
          <table:table-cell table:content-validation-name="val1" office:value-type="string" calcext:value-type="string">
            <text:p>Zero</text:p>
          </table:table-cell>
          <table:table-cell table:content-validation-name="val2" office:value-type="string" calcext:value-type="string">
            <text:p>Duty</text:p>
          </table:table-cell>
          <table:table-cell table:number-columns-repeated="2" table:content-validation-name="val1" office:value-type="string" calcext:value-type="string">
            <text:p>Small</text:p>
          </table:table-cell>
          <table:table-cell table:formula="of:=IF(AND([.B3]=&quot;Large&quot;;[.C3]=&quot;Large&quot;);&quot;Critical&quot;; IF(AND([.C3]=&quot;Duty&quot;);&quot;Duty&quot;; IF(AND([.C3]=&quot;Large&quot;);&quot;Pressing&quot;; IF(AND(OR([.D3]=&quot;Zero&quot;;[.D3]=&quot;Small&quot;);[.E3]=&quot;Zero&quot;;OR([.B3]=&quot;Medium&quot;;[.B3]=&quot;Large&quot;));&quot;Quick Win&quot;; IF(AND(OR([.B3]=&quot;Small&quot;;[.B3]=&quot;Zero&quot;);OR([.C3]=&quot;Small&quot;;[.C3]=&quot;Zero&quot;));&quot;Withhold&quot;;&quot;Schedule&quot;)))))" office:value-type="string" office:string-value="Duty" calcext:value-type="string">
            <text:p>Duty</text:p>
          </table:table-cell>
        </table:table-row>
        <table:table-row table:style-name="ro1">
          <table:table-cell office:value-type="string" calcext:value-type="string">
            <text:p>Cut additional keys for windows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Zero</text:p>
          </table:table-cell>
          <table:table-cell table:number-columns-repeated="2" table:content-validation-name="val1" office:value-type="string" calcext:value-type="string">
            <text:p>Small</text:p>
          </table:table-cell>
          <table:table-cell table:formula="of:=IF(AND([.B4]=&quot;Large&quot;;[.C4]=&quot;Large&quot;);&quot;Critical&quot;; IF(AND([.C4]=&quot;Duty&quot;);&quot;Duty&quot;; IF(AND([.C4]=&quot;Large&quot;);&quot;Pressing&quot;; IF(AND(OR([.D4]=&quot;Zero&quot;;[.D4]=&quot;Small&quot;);[.E4]=&quot;Zero&quot;;OR([.B4]=&quot;Medium&quot;;[.B4]=&quot;Large&quot;));&quot;Quick Win&quot;; IF(AND(OR([.B4]=&quot;Small&quot;;[.B4]=&quot;Zero&quot;);OR([.C4]=&quot;Small&quot;;[.C4]=&quot;Zero&quot;));&quot;Withhold&quot;;&quot;Schedule&quot;)))))" office:value-type="string" office:string-value="Schedule" calcext:value-type="string">
            <text:p>Schedule</text:p>
          </table:table-cell>
        </table:table-row>
        <table:table-row table:style-name="ro1">
          <table:table-cell office:value-type="string" calcext:value-type="string">
            <text:p>Train staff on gmail/drive/docs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1" office:value-type="string" calcext:value-type="string">
            <text:p>Zero</text:p>
          </table:table-cell>
          <table:table-cell table:formula="of:=IF(AND([.B5]=&quot;Large&quot;;[.C5]=&quot;Large&quot;);&quot;Critical&quot;; IF(AND([.C5]=&quot;Duty&quot;);&quot;Duty&quot;; IF(AND([.C5]=&quot;Large&quot;);&quot;Pressing&quot;; IF(AND(OR([.D5]=&quot;Zero&quot;;[.D5]=&quot;Small&quot;);[.E5]=&quot;Zero&quot;;OR([.B5]=&quot;Medium&quot;;[.B5]=&quot;Large&quot;));&quot;Quick Win&quot;; IF(AND(OR([.B5]=&quot;Small&quot;;[.B5]=&quot;Zero&quot;);OR([.C5]=&quot;Small&quot;;[.C5]=&quot;Zero&quot;));&quot;Withhold&quot;;&quot;Schedule&quot;)))))" office:value-type="string" office:string-value="Quick Win" calcext:value-type="string">
            <text:p>Quick Win</text:p>
          </table:table-cell>
        </table:table-row>
        <table:table-row table:style-name="ro1">
          <table:table-cell office:value-type="string" calcext:value-type="string">
            <text:p>Employ data protection officer</text:p>
          </table:table-cell>
          <table:table-cell table:content-validation-name="val1" office:value-type="string" calcext:value-type="string">
            <text:p>Zero</text:p>
          </table:table-cell>
          <table:table-cell table:content-validation-name="val2" office:value-type="string" calcext:value-type="string">
            <text:p>Duty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1" office:value-type="string" calcext:value-type="string">
            <text:p>Medium</text:p>
          </table:table-cell>
          <table:table-cell table:formula="of:=IF(AND([.B6]=&quot;Large&quot;;[.C6]=&quot;Large&quot;);&quot;Critical&quot;; IF(AND([.C6]=&quot;Duty&quot;);&quot;Duty&quot;; IF(AND([.C6]=&quot;Large&quot;);&quot;Pressing&quot;; IF(AND(OR([.D6]=&quot;Zero&quot;;[.D6]=&quot;Small&quot;);[.E6]=&quot;Zero&quot;;OR([.B6]=&quot;Medium&quot;;[.B6]=&quot;Large&quot;));&quot;Quick Win&quot;; IF(AND(OR([.B6]=&quot;Small&quot;;[.B6]=&quot;Zero&quot;);OR([.C6]=&quot;Small&quot;;[.C6]=&quot;Zero&quot;));&quot;Withhold&quot;;&quot;Schedule&quot;)))))" office:value-type="string" office:string-value="Duty" calcext:value-type="string">
            <text:p>Duty</text:p>
          </table:table-cell>
        </table:table-row>
        <table:table-row table:style-name="ro1">
          <table:table-cell office:value-type="string" calcext:value-type="string">
            <text:p>External Pentest</text:p>
          </table:table-cell>
          <table:table-cell table:content-validation-name="val1" office:value-type="string" calcext:value-type="string">
            <text:p>Zero</text:p>
          </table:table-cell>
          <table:table-cell table:content-validation-name="val2" office:value-type="string" calcext:value-type="string">
            <text:p>Large</text:p>
          </table:table-cell>
          <table:table-cell table:number-columns-repeated="2" table:content-validation-name="val1" office:value-type="string" calcext:value-type="string">
            <text:p>Medium</text:p>
          </table:table-cell>
          <table:table-cell table:formula="of:=IF(AND([.B7]=&quot;Large&quot;;[.C7]=&quot;Large&quot;);&quot;Critical&quot;; IF(AND([.C7]=&quot;Duty&quot;);&quot;Duty&quot;; IF(AND([.C7]=&quot;Large&quot;);&quot;Pressing&quot;; IF(AND(OR([.D7]=&quot;Zero&quot;;[.D7]=&quot;Small&quot;);[.E7]=&quot;Zero&quot;;OR([.B7]=&quot;Medium&quot;;[.B7]=&quot;Large&quot;));&quot;Quick Win&quot;; IF(AND(OR([.B7]=&quot;Small&quot;;[.B7]=&quot;Zero&quot;);OR([.C7]=&quot;Small&quot;;[.C7]=&quot;Zero&quot;));&quot;Withhold&quot;;&quot;Schedule&quot;)))))" office:value-type="string" office:string-value="Pressing" calcext:value-type="string">
            <text:p>Pressing</text:p>
          </table:table-cell>
        </table:table-row>
        <table:table-row table:style-name="ro1">
          <table:table-cell office:value-type="string" calcext:value-type="string">
            <text:p>New Building planning &amp; build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Large</text:p>
          </table:table-cell>
          <table:table-cell table:number-columns-repeated="2" table:content-validation-name="val1" office:value-type="string" calcext:value-type="string">
            <text:p>Large</text:p>
          </table:table-cell>
          <table:table-cell table:formula="of:=IF(AND([.B8]=&quot;Large&quot;;[.C8]=&quot;Large&quot;);&quot;Critical&quot;; IF(AND([.C8]=&quot;Duty&quot;);&quot;Duty&quot;; IF(AND([.C8]=&quot;Large&quot;);&quot;Pressing&quot;; IF(AND(OR([.D8]=&quot;Zero&quot;;[.D8]=&quot;Small&quot;);[.E8]=&quot;Zero&quot;;OR([.B8]=&quot;Medium&quot;;[.B8]=&quot;Large&quot;));&quot;Quick Win&quot;; IF(AND(OR([.B8]=&quot;Small&quot;;[.B8]=&quot;Zero&quot;);OR([.C8]=&quot;Small&quot;;[.C8]=&quot;Zero&quot;));&quot;Withhold&quot;;&quot;Schedule&quot;)))))" office:value-type="string" office:string-value="Pressing" calcext:value-type="string">
            <text:p>Pressing</text:p>
          </table:table-cell>
        </table:table-row>
        <table:table-row table:style-name="ro1">
          <table:table-cell office:value-type="string" calcext:value-type="string">
            <text:p>Wifi refresh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1" office:value-type="string" calcext:value-type="string">
            <text:p>Medium</text:p>
          </table:table-cell>
          <table:table-cell table:formula="of:=IF(AND([.B9]=&quot;Large&quot;;[.C9]=&quot;Large&quot;);&quot;Critical&quot;; IF(AND([.C9]=&quot;Duty&quot;);&quot;Duty&quot;; IF(AND([.C9]=&quot;Large&quot;);&quot;Pressing&quot;; IF(AND(OR([.D9]=&quot;Zero&quot;;[.D9]=&quot;Small&quot;);[.E9]=&quot;Zero&quot;;OR([.B9]=&quot;Medium&quot;;[.B9]=&quot;Large&quot;));&quot;Quick Win&quot;; IF(AND(OR([.B9]=&quot;Small&quot;;[.B9]=&quot;Zero&quot;);OR([.C9]=&quot;Small&quot;;[.C9]=&quot;Zero&quot;));&quot;Withhold&quot;;&quot;Schedule&quot;)))))" office:value-type="string" office:string-value="Schedule" calcext:value-type="string">
            <text:p>Schedule</text:p>
          </table:table-cell>
        </table:table-row>
        <table:table-row table:style-name="ro1">
          <table:table-cell office:value-type="string" calcext:value-type="string">
            <text:p>Build new website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Zero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1" office:value-type="string" calcext:value-type="string">
            <text:p>Medium</text:p>
          </table:table-cell>
          <table:table-cell table:formula="of:=IF(AND([.B10]=&quot;Large&quot;;[.C10]=&quot;Large&quot;);&quot;Critical&quot;; IF(AND([.C10]=&quot;Duty&quot;);&quot;Duty&quot;; IF(AND([.C10]=&quot;Large&quot;);&quot;Pressing&quot;; IF(AND(OR([.D10]=&quot;Zero&quot;;[.D10]=&quot;Small&quot;);[.E10]=&quot;Zero&quot;;OR([.B10]=&quot;Medium&quot;;[.B10]=&quot;Large&quot;));&quot;Quick Win&quot;; IF(AND(OR([.B10]=&quot;Small&quot;;[.B10]=&quot;Zero&quot;);OR([.C10]=&quot;Small&quot;;[.C10]=&quot;Zero&quot;));&quot;Withhold&quot;;&quot;Schedule&quot;)))))" office:value-type="string" office:string-value="Withhold" calcext:value-type="string">
            <text:p>Withhold</text:p>
          </table:table-cell>
        </table:table-row>
        <table:table-row table:style-name="ro1">
          <table:table-cell office:value-type="string" calcext:value-type="string">
            <text:p>Order new desks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Zero</text:p>
          </table:table-cell>
          <table:table-cell table:content-validation-name="val1" office:value-type="string" calcext:value-type="string">
            <text:p>Zero</text:p>
          </table:table-cell>
          <table:table-cell table:content-validation-name="val1" office:value-type="string" calcext:value-type="string">
            <text:p>Small</text:p>
          </table:table-cell>
          <table:table-cell table:formula="of:=IF(AND([.B11]=&quot;Large&quot;;[.C11]=&quot;Large&quot;);&quot;Critical&quot;; IF(AND([.C11]=&quot;Duty&quot;);&quot;Duty&quot;; IF(AND([.C11]=&quot;Large&quot;);&quot;Pressing&quot;; IF(AND(OR([.D11]=&quot;Zero&quot;;[.D11]=&quot;Small&quot;);[.E11]=&quot;Zero&quot;;OR([.B11]=&quot;Medium&quot;;[.B11]=&quot;Large&quot;));&quot;Quick Win&quot;; IF(AND(OR([.B11]=&quot;Small&quot;;[.B11]=&quot;Zero&quot;);OR([.C11]=&quot;Small&quot;;[.C11]=&quot;Zero&quot;));&quot;Withhold&quot;;&quot;Schedule&quot;)))))" office:value-type="string" office:string-value="Withhold" calcext:value-type="string">
            <text:p>Withhold</text:p>
          </table:table-cell>
        </table:table-row>
        <table:table-row table:style-name="ro1">
          <table:table-cell office:value-type="string" calcext:value-type="string">
            <text:p>Resolve ransomware incident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1" office:value-type="string" calcext:value-type="string">
            <text:p>Zero</text:p>
          </table:table-cell>
          <table:table-cell table:formula="of:=IF(AND([.B12]=&quot;Large&quot;;[.C12]=&quot;Large&quot;);&quot;Critical&quot;; IF(AND([.C12]=&quot;Duty&quot;);&quot;Duty&quot;; IF(AND([.C12]=&quot;Large&quot;);&quot;Pressing&quot;; IF(AND(OR([.D12]=&quot;Zero&quot;;[.D12]=&quot;Small&quot;);[.E12]=&quot;Zero&quot;;OR([.B12]=&quot;Medium&quot;;[.B12]=&quot;Large&quot;));&quot;Quick Win&quot;; IF(AND(OR([.B12]=&quot;Small&quot;;[.B12]=&quot;Zero&quot;);OR([.C12]=&quot;Small&quot;;[.C12]=&quot;Zero&quot;));&quot;Withhold&quot;;&quot;Schedule&quot;)))))" office:value-type="string" office:string-value="Critical" calcext:value-type="string">
            <text:p>Critical</text:p>
          </table:table-cell>
        </table:table-row>
      </table:table>
      <table:named-expressions/>
      <table:database-ranges>
        <table:database-range table:name="__Anonymous_Sheet_DB__0" table:target-range-address="Sheet1.A1:Sheet1.F12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23:36:21.427881385</meta:creation-date>
    <dc:date>2025-02-15T00:06:44.645151706</dc:date>
    <meta:editing-duration>PT20M10S</meta:editing-duration>
    <meta:editing-cycles>4</meta:editing-cycles>
    <meta:generator>LibreOffice/7.3.7.2$Linux_X86_64 LibreOffice_project/30$Build-2</meta:generator>
    <dc:description>This is an example file that shows how I (https://fyr.io) organise and prioritise a large list of projects that all need to be completed.</dc:description>
    <dc:title>Project Priorities Example</dc:title>
    <meta:document-statistic meta:table-count="1" meta:cell-count="72" meta:object-count="0"/>
  </office:meta>
</office:document-meta>
</file>